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name-complex="Verdana"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Preformatted_20_Text" style:list-style-name="WW8Num2">
      <style:paragraph-properties fo:margin-left="2.011cm" fo:margin-right="0cm" fo:margin-top="0cm" fo:margin-bottom="0.3cm" style:contextual-spacing="false" fo:text-align="justify" style:justify-single-word="false" fo:text-indent="0.026cm" style:auto-text-indent="false">
        <style:tab-stops/>
      </style:paragraph-properties>
      <style:text-properties style:font-name="Verdana" fo:font-size="12pt"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font-name="Verdana" fo:font-weight="normal" style:font-weight-asian="normal" style:font-name-complex="Verdana" style:font-weight-complex="normal"/>
    </style:style>
    <style:style style:name="T7" style:family="text">
      <style:text-properties style:font-name="Verdana" fo:font-weight="normal" style:font-weight-asian="normal" style:font-name-complex="Verdana" style:language-complex="zxx" style:country-complex="none" style:font-weight-complex="normal"/>
    </style:style>
    <style:style style:name="T8" style:family="text">
      <style:text-properties style:font-name="Verdana" style:font-name-complex="Verdana"/>
    </style:style>
    <style:style style:name="T9" style:family="text">
      <style:text-properties style:use-window-font-color="true" style:text-underline-style="none"/>
    </style:style>
    <style:style style:name="T10" style:family="text">
      <style:text-properties officeooo:rsid="0014f48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22 de mayo de 2014.</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el Proyecto de Comunicación <text:span text:style-name="T1">(Expte. Nº 28641 PyT FV)</text:span>, cuyo texto a continuación se transcribe:</text:p>
      <text:p text:style-name="P10"/>
      <text:p text:style-name="P5"><text:span text:style-name="T3">“</text:span><text:span text:style-name="T7">La Cámara de Diputados vería con agrado que el Poder Ejecutivo, por intermedio del </text:span><text:span text:style-name="T6">organismo que corresponda, informe,</text:span><text:span text:style-name="T8"> respecto a las normas de seguridad que debe contemplar el Hospital Central de la ciudad de Reconquista, Departamento General Obligado, lo siguiente: </text:span></text:p>
      <text:p text:style-name="P8"/>
      <text:list xml:id="list6621092273933367252" text:style-name="WW8Num2">
        <text:list-item>
          <text:p text:style-name="P11">motivos por los cuales se trasladó el sector de Pediatría, a un espacio de menores dimensiones, lo que afecta las normas de bioseguridad referidas a la convivencia de pacientes y personal de enfermería y mucamas;</text:p>
        </text:list-item>
        <text:list-item>
          <text:p text:style-name="P11">si se tiene previsto solucionar los problemas de ventilación del servicio de esterilización, <text:span text:style-name="T9">debido a la contaminación del ambiente causada por el</text:span> óxido de otileno y humos de estufas de esterilización;</text:p>
        </text:list-item>
        <text:list-item>
          <text:p text:style-name="P11">si se ha previsto la colocación de un nuevo lavabo de manos en el Servici<text:span text:style-name="T9">o de Pediatría; y,</text:span></text:p>
        </text:list-item>
      </text:list>
      <text:p text:style-name="P5"><text:span text:style-name="T10">d)</text:span><text:span text:style-name="T8">si se tomarán medidas respecto al traslado de los tubos de oxígeno envasados que se encuentran en la Sala de Pediatría, ya que la presencia de los mismos en dicha sala, genera riesgos para los niños internados, familiares y personal afectado</text:span><text:span text:style-name="T5">.</text:span><text:span text:style-name="T4">”</text:span></text:p>
      <text:p text:style-name="P9"/>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2" style:font-family-complex="'Lohit Hindi'" style:font-family-generic-complex="modern" style:font-size-complex="10pt"/>
    </style:style>
    <style:style style:name="Fuente_20_de_20_párrafo_20_predeter." style:display-name="Fuente de párrafo predeter." style:family="text"/>
    <style:style style:name="WW8Num2z0" style:family="text">
      <style:text-properties style:font-name-complex="Verdana" style:font-family-complex="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28T11:30:02.833060514</dc:date>
    <meta:print-date>2014-05-23T10:53:21</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13" meta:word-count="236" meta:character-count="1448" meta:non-whitespace-character-count="1217"/>
    <meta:user-defined meta:name="Información 1"/>
    <meta:user-defined meta:name="Información 2"/>
    <meta:user-defined meta:name="Información 3"/>
    <meta:user-defined meta:name="Información 4"/>
  </office:meta>
</office:document-meta>
</file>